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62fc7b"/>
    </style:style>
    <style:style style:name="P8" style:family="paragraph" style:parent-style-name="Encabezado_20_y_20_firmas_20_dictamen">
      <style:text-properties officeooo:rsid="0080d258" officeooo:paragraph-rsid="0080d258"/>
    </style:style>
    <style:style style:name="P9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a03b9"/>
    </style:style>
    <style:style style:name="T5" style:family="text">
      <style:text-properties officeooo:rsid="007a3bef"/>
    </style:style>
    <style:style style:name="T6" style:family="text">
      <style:text-properties officeooo:rsid="007dd8e2"/>
    </style:style>
    <style:style style:name="T7" style:family="text">
      <style:text-properties officeooo:rsid="007ef959"/>
    </style:style>
    <style:style style:name="T8" style:family="text">
      <style:text-properties officeooo:rsid="008012c5"/>
    </style:style>
    <style:style style:name="T9" style:family="text">
      <style:text-properties officeooo:rsid="0084597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Pleno de la Cámara de Diputados de la Provincia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4013 CD DB</text:span></text:span>, del diputado <text:span text:style-name="T4">Rojas</text:span>, por el cual se solicita disponga gestionar la realización de la obra de entubado en el <text:span text:style-name="T4">b</text:span>arrio <text:span text:style-name="T4">C</text:span>allejón <text:span text:style-name="T4">L</text:span>a <text:span text:style-name="T4">C</text:span>ortada de la ciudad de <text:span text:style-name="T4">R</text:span>econquista, paso previo y necesario para que la <text:span text:style-name="T4">E</text:span>mpresa <text:span text:style-name="T4">P</text:span>rovincial de la <text:span text:style-name="T4">E</text:span>nergía pueda llevar adelante las tareas de extensión y posterior conexión del tendido eléctrico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TEXTO">La Cámara de Diputados de la Provincia vería con agrado que el Poder Ejecutivo, por intermedio del organismo que corresponda, arbitre las <text:span text:style-name="T8">gestiones</text:span> <text:span text:style-name="T6">necesarias</text:span> <text:span text:style-name="T6">a los fines de</text:span> <text:span text:style-name="T4">realizar obras de entubado </text:span><text:span text:style-name="T7">de los zanjones </text:span><text:span text:style-name="T5">para la conexión del tendido eléctrico </text:span><text:span text:style-name="T4">en el barrio Callejón La Cortada, ciudad de Reconquista, departamento General Obligado.</text:span></text:p>
      <text:p text:style-name="P7"/>
      <text:p text:style-name="Encabezado_20_y_20_firmas_20_dictamen">Sala de la Comisión, <text:span text:style-name="T6">28 de agosto de 2024.</text:span></text:p>
      <text:p text:style-name="P8">FIRMANTES: AZANZA – MASUTTI – MARTORANO – PORCELLI DE BARÓ GRAF – SCARPIN – DEL FRADE – PAREDES – FAR<text:span text:style-name="T9">Í</text:span>AS –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0:11:45.411945615</meta:creation-date>
    <meta:editing-duration>PT15M21S</meta:editing-duration>
    <meta:editing-cycles>14</meta:editing-cycles>
    <meta:generator>LibreOffice/7.5.3.2$Linux_X86_64 LibreOffice_project/50$Build-2</meta:generator>
    <dc:date>2024-08-29T09:00:39.421582878</dc:date>
    <meta:print-date>2024-08-28T17:17:38.839749211</meta:print-date>
    <meta:document-statistic meta:table-count="0" meta:image-count="1" meta:object-count="0" meta:page-count="1" meta:paragraph-count="12" meta:word-count="244" meta:character-count="1573" meta:non-whitespace-character-count="1331"/>
  </office:meta>
</office:document-meta>
</file>